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Heading_20_2"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2150462905531095" text:style-name="Outline">
        <text:list-item>
          <text:list>
            <text:list-item>
              <text:h text:style-name="P3" text:outline-level="2">Augusta – en legende fra Asnæs</text:h>
            </text:list-item>
            <text:list-item>
              <text:h text:style-name="Heading_20_2" text:outline-level="2">Af Birte Hansen</text:h>
            </text:list-item>
          </text:list>
        </text:list-item>
      </text:list>
      <text:p text:style-name="P1"/>
      <text:p text:style-name="P1">Syersken Augusta Andersen var en del af Asnæs’ bybillede i omkring 90 år.</text:p>
      <text:p text:style-name="P1">Hun var en speciel dame, som var afholdt af de fleste og kendt af enhver, - en humørbombe – altid klar med en kæk bemærkning og smil på læben. <text:line-break/>Dog havde hun absolut også sine egne meninger!</text:p>
      <text:p text:style-name="P1"/>
      <text:p text:style-name="P1">Hun var mine oldeforældres yngste barn – født 12. april 1904 på ”Elmely”, et hyggeligt lille husmandssted på 6 tdl.beliggende på Åsevangsvej lidt nord for Asnæs.</text:p>
      <text:p text:style-name="P1">Augusta var født med hofteskred, så hele sit liv havde hun en haltende gang med ”røven” bagud. Det var beundringsværdigt, hvad hun formåede trods sit handicap, og som sagt: altid glad og aldrig nogle beklagelser.</text:p>
      <text:p text:style-name="P1">Da de ældre søskende var rejst fra hjemmet, boede hun stadig hjemme og hjalp sine forældre både ude og inde. Jeg husker, hun fortalte, at det var hende, som malkede. Hun hakkede roer, også hos hendes søskende, som boede inden for en radius af 8 km., kom hun af og til kørende ud til med hest og jumpe.</text:p>
      <text:p text:style-name="P1">Samtidig lærte hun sig selv at sy. Hun syede for hele familien.</text:p>
      <text:p text:style-name="P1"/>
      <text:p text:style-name="P1">Mine oldeforældre døde i henholdsvis 1939 og 1940. Augusta blev boende på ”Elmely” og passede dyr og hus, i 4- 5år efter forældrenes død. </text:p>
      <text:p text:style-name="P1">Da stedet var solgt boede hun nogle år i et hus på Kroenborgvej. Flyttede først i 50’erne til det halve af et lille bitte hus på Nygade (lige ved den gamle brandstation). Der var måske 30 m2, men det forhindrede ikke Augusta fra at holde fest for familie og venner. Der var en alkove i forbindelse med stuen, og der blev spisebordet sat foran, så kunne der sidde 3-4 stykker på sengen. Som barn husker jeg det var meget trangt med 12-14 personer, men også meget festligt og sjovt! Det var, lige som Augusta, gæster med stor humor og let til grin.</text:p>
      <text:p text:style-name="P1"/>
      <text:p text:style-name="P1">Efterhånden var det ikke kun familien, som Augusta syede for. Hun kom i rigtig mange hjem i Asnæs, Høve og omegn. Bl.a. kan nævnes: Carl Jensen og Johanne Mulvad på Lykkesminde, Møllegården i Høve, Anders og Marie på Bobjerggården, Sygeplejersken Elly og ”Cerut-Hans”, Olsen’s på Volvo, Sara på Centralen, - og der var altid flere generationer, som fik syet, når hun kom i hjemmet.</text:p>
      <text:p text:style-name="P1"/>
      <text:p text:style-name="P1">Trods sit handicap cyklede hun mange kilometer rundt i Odsherred. Af og til med sin symaskine på bagagebæreren. Efterhånden som folk begyndte at få bil, blev hun hentet. Hun syede en hel del for familien i Greve og Tåstrup. Så blev hun nogle dage til alle havde fået nyt tøj. Hun havde en evne til at få ALT ud af INGENTING! </text:p>
      <text:p text:style-name="P1">Hun syede lange festkjoler, jakker med revers, drengebukser, syede om, lappede – og vupti – så var der en barnekjole ud af nogle rester. Hun kom også meget hos Aage og Gudrun på ”Farmen” (Høve Minkfarm på Vestervangen), og senere, måske i 70’erne, arbejdede hun dér i nov. og dec. når de pelsede mink. Så sad Augusta og syede de skind, som gik i stykker.</text:p>
      <text:p text:style-name="P1">For mig var det ”festdage”, når Augusta i min kom til Veddinge i min barndom. Jeg elskede at se hende sidde der ved håndsymaskinen og snakke og tralle og synge. </text:p>
      <text:p text:style-name="P1">Hvis radioen var tændt sagde hun gerne: ”Nu kan I godt slukke for den radio, så starter jeg program 3”. Gustav Winckler var hendes store idol, så hans sange lød tit til symaskinens takt. Når hun ikke sang, fortalte hun om alle hendes søskende og søskendebørn. Hun var den eneste, som havde kontakt til alle søskende, også søster Anna, som var rejst til Argentina omkring 1920. De brevvekslede nogle gange om året og sendte billeder til hinanden. Hendes søster Ingeborg (min mormor), mundhuggedes <text:s/>hun en del med. Også med min morfar, men det bundede ikke så dybt, de var bare meget diskussionslystne. </text:p>
      <text:p text:style-name="P1"><text:soft-page-break/>Engang Augusta havde ligget i sengen, sagde hun til min mormor og morfar: ”Ja, jeg måtte jo på apoteket og købe noget energidrik, for vi skulle jo gerne kunne strides nogle år endnu”.</text:p>
      <text:p text:style-name="P1">Jeg har tit tænkt på, hvordan hun klarede sig økonomisk. Som jeg husker det, fik hun jo næsten ingen løn. Hun fik kosten og måske mad med hjem til næste dag. Hun var utrolig sparsommelig, og vendte og drejede hver en 5-øre, <text:s/>og kunne jo som sagt få alt ud af ingenting. </text:p>
      <text:p text:style-name="P1">Dog var hun ikke nærig, hun holdt altid sine runde fødselsdage ude. Jeg husker meget svagt, at jeg var med til hendes 50 års fødselsdag på Aagaards ”Badepensionat Sejerøbugten” ved Høve strand. Hos Aagaard kom hun også og syede. </text:p>
      <text:p text:style-name="P1">Hun lavede også altid god mad, og hun kom ret ofte til damefrisøren og blev klippet og permanentet og fik en anelse ”skyl” i håret, - jo, hun var en nydelig dame! </text:p>
      <text:p text:style-name="P1">Der var engang én som spurgte hende hvordan hun dog kunne have sådan en fin hud, når hun var op i årene. ”Det er nok fordi jeg kommer koldt vand i hovedet hver morgen” svarede hun!</text:p>
      <text:p text:style-name="P1">I 60’erne flyttede Augusta til Storegade 7, hvor hun havde en lejlighed hos Ernst Otto (nu tandklinikken ”Smilet”). Her fik hun i 1971 ”Humørlegatet” på 1000 kr. De penge blev sikker brugt til en af hendes elskede busture til Rhinen, med bl.a. Ingrid og Niels fra ”Tatol”, Elly og ”Cerut-Hans” eller slagterens Risa.</text:p>
      <text:p text:style-name="P1">Augusta var også fast inventar til Banko-spil i Asnæs, og jeg ved ikke hvor fast det lå, men af og til tog hun også banko-bussen til Fårevejle og Vig.</text:p>
      <text:p text:style-name="P1">I 80’erne og 90’erne – og til hendes død i 1997 boede hun i rækkehusene på Nellemosevej.</text:p>
      <text:p text:style-name="P1">Selv om Augusta aldrig blev gift og fik børn, tror jeg, hun har haft et rigt liv. Hun var jo utrolig social og havde venner og bekendte alle steder, - og så hyggede hun sig jo med søskendebørn, - hun var aldrig alene. Hendes positive indstilling til livet har været guld værd. Som hun sagde: ”Hvis nogle bliver sure, så smiler jeg bare til dem, <text:s/>så bliver de glade igen”.</text:p>
      <text:p text:style-name="P1">Det er Augustas fortjeneste, at jeg begyndte at lave slægtsforskning og interessere mig for familien og egnen her omkring, - netop fordi hun fortalte, når hun sad ved symaskinen, og fordi hun havde bånd til hele familien – og jeg sugede til mig.<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te</meta:initial-creator>
    <dc:creator>Linda Larsen</dc:creator>
    <meta:editing-cycles>12</meta:editing-cycles>
    <meta:print-date>2018-06-05T21:14:00</meta:print-date>
    <meta:creation-date>2018-02-12T19:17:00</meta:creation-date>
    <dc:date>2018-10-01T11:21:06.22</dc:date>
    <meta:editing-duration>PT1H30M41S</meta:editing-duration>
    <meta:generator>OpenOffice/4.1.5$Win32 OpenOffice.org_project/415m1$Build-9789</meta:generator>
    <meta:document-statistic meta:table-count="0" meta:image-count="0" meta:object-count="0" meta:page-count="2" meta:paragraph-count="25" meta:word-count="1042" meta:character-count="57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