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line-height="100%"/>
      <style:text-properties style:font-name="Times New Roman"/>
    </style:style>
    <style:style style:name="P2" style:family="paragraph" style:parent-style-name="Standard">
      <style:paragraph-properties fo:margin-left="0cm" fo:margin-right="0cm" fo:line-height="100%" fo:orphans="2" fo:widows="2" fo:text-indent="0cm" style:auto-text-indent="false"/>
      <style:text-properties fo:font-variant="normal" fo:text-transform="none" fo:color="#222222" loext:opacity="100%" style:font-name="Times New Roman" fo:font-size="12pt" fo:letter-spacing="normal" fo:font-style="normal" fo:font-weight="normal"/>
    </style:style>
    <style:style style:name="P3" style:family="paragraph" style:parent-style-name="Standard">
      <style:paragraph-properties fo:margin-left="0cm" fo:margin-right="0cm" fo:margin-top="0.101cm" fo:margin-bottom="0.101cm" style:contextual-spacing="false" fo:line-height="100%" fo:orphans="2" fo:widows="2" fo:text-indent="0cm" style:auto-text-indent="false"/>
      <style:text-properties style:font-name="Times New Roman" officeooo:paragraph-rsid="000bfad3"/>
    </style:style>
    <style:style style:name="T1" style:family="text">
      <style:text-properties fo:font-variant="normal" fo:text-transform="none" fo:color="#222222" loext:opacity="100%" fo:font-size="12pt" fo:letter-spacing="normal" fo:font-style="normal" fo:font-weight="normal"/>
    </style:style>
    <style:style style:name="T2" style:family="text">
      <style:text-properties fo:font-variant="normal" fo:text-transform="none" fo:color="#222222" loext:opacity="100%" fo:font-size="12pt" fo:letter-spacing="normal" fo:font-style="normal" fo:font-weight="normal" officeooo:rsid="00068610"/>
    </style:style>
    <style:style style:name="T3" style:family="text">
      <style:text-properties fo:font-variant="normal" fo:text-transform="none" fo:color="#222222" loext:opacity="100%" fo:font-size="12pt" fo:letter-spacing="normal" fo:font-style="normal" fo:font-weight="normal" officeooo:rsid="00099f4e"/>
    </style:style>
    <style:style style:name="T4" style:family="text">
      <style:text-properties fo:font-variant="normal" fo:text-transform="none" fo:color="#222222" loext:opacity="100%" fo:font-size="12pt" fo:letter-spacing="normal" fo:font-style="normal" fo:font-weight="normal" officeooo:rsid="000befc0"/>
    </style:style>
    <style:style style:name="T5" style:family="text">
      <style:text-properties fo:font-variant="normal" fo:text-transform="none" fo:color="#222222" loext:opacity="100%" fo:font-size="18pt" fo:letter-spacing="normal" fo:font-style="normal" fo:font-weight="normal" style:font-size-asian="18pt" style:font-size-complex="18pt"/>
    </style:style>
    <style:style style:name="T6" style:family="text">
      <style:text-properties fo:font-variant="normal" fo:text-transform="none" fo:color="#222222" loext:opacity="100%" fo:font-size="18pt" fo:letter-spacing="normal" fo:font-style="normal" fo:font-weight="normal" officeooo:rsid="00068610" style:font-size-asian="18pt" style:font-size-complex="18pt"/>
    </style:style>
    <style:style style:name="T7" style:family="text">
      <style:text-properties fo:font-variant="normal" fo:text-transform="none" fo:color="#222222" loext:opacity="100%" fo:font-size="18pt" fo:letter-spacing="normal" fo:font-style="normal" fo:font-weight="bold" style:font-size-asian="18pt" style:font-weight-asian="bold" style:font-size-complex="18pt" style:font-weight-complex="bold"/>
    </style:style>
    <style:style style:name="T8" style:family="text">
      <style:text-properties fo:font-variant="normal" fo:text-transform="none" fo:color="#222222" loext:opacity="100%" fo:font-size="18pt" fo:letter-spacing="normal" fo:font-style="normal" fo:font-weight="bold" officeooo:rsid="00068610" style:font-size-asian="18pt" style:font-weight-asian="bold" style:font-size-complex="18pt" style:font-weight-complex="bold"/>
    </style:style>
    <style:style style:name="T9" style:family="text">
      <style:text-properties fo:font-variant="normal" fo:text-transform="none" fo:color="#222222" loext:opacity="100%" fo:font-size="18pt" fo:letter-spacing="normal" fo:font-style="normal" fo:font-weight="bold" officeooo:rsid="000bfad3" style:font-size-asian="18pt" style:font-weight-asian="bold" style:font-size-complex="18pt" style:font-weight-complex="bold"/>
    </style:style>
    <style:style style:name="T10" style:family="text">
      <style:text-properties officeooo:rsid="000befc0"/>
    </style:style>
    <style:style style:name="T11" style:family="text">
      <style:text-properties fo:font-size="18pt" style:font-size-asian="18pt" style:font-size-complex="18pt"/>
    </style:style>
    <style:style style:name="T12" style:family="text">
      <style:text-properties fo:font-size="18pt" fo:font-weight="bold" style:font-size-asian="18pt" style:font-weight-asian="bold" style:font-size-complex="1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8">Høvefest - </text:span><text:span text:style-name="T7">et tilbageblik i </text:span><text:span text:style-name="T9">en svunden </text:span><text:span text:style-name="T7">tid. </text:span></text:p>
      <text:p text:style-name="P3"><text:span text:style-name="T9">S</text:span><text:span text:style-name="T7">krevet af Linda Bach Larsen</text:span><text:line-break/><text:line-break/><text:span text:style-name="T1">1923 var året hvor den første Høvefest blev afholdt - og det var ikke på det skønne område, </text:span><text:span text:style-name="T2">som</text:span><text:span text:style-name="T1"> </text:span><text:span text:style-name="T2">de fleste af jer kender; </text:span><text:span text:style-name="T1">Høvepladsen (i dag Høve Hus), men på det grønne område ved Høve Skovpavillon.</text:span><text:line-break/><text:line-break/><text:span text:style-name="T1">Amtsforeningen der hørte under De Danske Skytte og gymnastikforeninger, havde tidligere holdt sommerfester i Nykøbing, med skydning og gymnastik og en aftenfest med spiritus, gøgl og dans. Gymnasterne rejste på generalforsamling</text:span><text:span text:style-name="T2">en i 1923</text:span><text:span text:style-name="T1"> en skarp kritik af amtsstyrelsens tilrettelæggelse af denne Sommerfest: </text:span><text:span text:style-name="T2">I</text:span><text:span text:style-name="T1">dræt, gøgl og alkohol hørte ikke sammen.</text:span><text:line-break/><text:span text:style-name="T1">Det lykkedes gymnasterne at få valgt en ung gymnast (Hans Trier Hansen), som formand, og de fik mandat til at prøve at holde en Sommerfest, som de syntes den skulle være: </text:span><text:span text:style-name="T2">I</text:span><text:span text:style-name="T1">dræt, sang og tale.<text:line-break/></text:span><text:line-break/><text:span text:style-name="T1">Den blev, som man kan regne ud meget vellykket, da den blev efterfulgt af en række lignende sommerfester og det blev en tradition, at der den 1. Søndag i juli var Høvefest i Høve Skov.</text:span><text:line-break/><text:span text:style-name="T1">Pladsen blev dog hurtig for trang, </text:span><text:span text:style-name="T2">idet rigtig mange mennesker deltog i festen, både udøvere og tilskuere. Det var derfor nødvendigt at </text:span><text:span text:style-name="T1">finde et andet sted, og i 1925 købte foreningen ca. 13 tdr. land på Vig Lyng, hvor der blev gravet ud til opvisningsplads og plantet ca. 22.000 træer. Alt sammen udført af unge frivillige karle og piger. </text:span><text:span text:style-name="T2">Mange rystede dog på hovedet af projektet, da intet jo kunne gro på Lyngen. Men det lykkedes og p</text:span><text:span text:style-name="T1">ladsen var klar til indvielse i 1935 og Høvefesterne kunne afholdes på pladsen. Nu var der udover skydning og gymnastik også fodbold, håndbold og svømning på programmet.</text:span><text:line-break/><text:span text:style-name="T1">(Ovenstående oplysninger fremgår af jubilæumsskrifter for amtsforeningerne).</text:span><text:line-break/><text:line-break/><text:span text:style-name="T1">Jeg (Linda) blev selv meget aktiv i afviklingen af Høvefesterne fra 1986, da jeg blev ansat i Holbæk Amt Østre Gymnastikforening (HAøG).</text:span><text:line-break/><text:span text:style-name="T1">Høvefesterne kendte jeg jo rigtig godt, da jeg havde været aktiv gymnast siden jeg var en stor pige, senere også som instruktør, og for mig - ingen rigtig sommer uden at have været til Høvefest.</text:span><text:line-break/><text:line-break/><text:span text:style-name="T1">Nu blev jeg en del af det hele.</text:span><text:line-break/><text:span text:style-name="T1">Det var spændende at være med i hele planlægningen og selve afviklingen. Der blev altid tænkt nye idrætsgrene ind i stævnet, ofte som en præsentation af idrætten. Ved at præsentere dem, fik lokalforeningerne øjnene op for nye aktiviteter.</text:span><text:line-break/><text:span text:style-name="T1">Det gav mange diskussioner, da man måske var nødt til at afgive lidt plads og tid, for at få nye med, men som regel gik det hele op i en højere enhed.</text:span><text:line-break/><text:span text:style-name="T1">Selve grundstammen for Høvefesten var fortsat gymnastik og håndbold og festtalen var også stadig en vigtig del. Politikere, formænd for idrætsorganisationer/ amtsforeningen, høj- og efterskolefolk, ja mange er de, der har fået lov til at holde årets festtale på Høvepladsen.</text:span><text:line-break/><text:line-break/><text:span text:style-name="T1">Volleyball var i 1986 også en fast del af stævnet, den nåede så næsten at dø ud igen, inden jeg slap tø</text:span><text:span text:style-name="T3">jl</text:span><text:span text:style-name="T1">erne i 2017.</text:span><text:line-break/><text:span text:style-name="T1">Petanque blev også en fast idræt ved stævnet, og vi måtte udvide med flere baner. Det var dog ikke så heldigt, for Skov- og naturstyrelsen bad os reetablere med græs, da den var placeret indenfor strandbeskyttelseslinjen. Det lykkedes os ikke at overbevise dem om, at den ikke kunne genere nogen, og at alle jo kunne benytte den. Pladsen var i øvrigt i alle årene åben for adgang, da holdningen var at flest mulige skulle have glæde af det dejlige område.</text:span><text:line-break/><text:line-break/><text:span text:style-name="T1">Det, som man ikke fastholdt fra tidernes morgen var, at idræt, fest og alkohol ikke hørte sammen.....</text:span><text:line-break/><text:span text:style-name="T1">I 80`erne og måske også tidligere, blev festen lørdag aften holdt i et stort rundt telt og der var fællesspisning og fællessang - så sjovt og hyggeligt - inden der blev spillet op til dans.</text:span><text:line-break/><text:soft-page-break/><text:span text:style-name="T1">Men den store succes med dans lørdag aften, som begyndte allerede i "50`erne, med dans på det store gymnastikgulv, døde stille og roligt ud. Interessen var der ikke. De mange unge festede på den til stævnet primitive teltplads, og var svære at trække op i det store telt.</text:span><text:line-break/><text:span text:style-name="T1">Diskoteket Strandlyst lå meget tæt på pladsen, og der var rigtig mange der gik derover for at feste.</text:span><text:line-break/><text:line-break/><text:span text:style-name="T1">Man forsøgte sig med mange alternativer, men måtte erkende, at det ikke længere trak folk til huse.</text:span><text:line-break/><text:span text:style-name="T1">De seneste år var det også meget få, der overnattede på pladsen.</text:span><text:line-break/><text:span text:style-name="T10">I</text:span><text:span text:style-name="T1"> de gode år slut 80`erne og i 90`erne var der mellem 200 og 300 telte på området. Et kæmpe arbejde at få koordineret, både før og i forbindelse med selve stævnet. På det tidspunkt blev der sat en markeret plads af til de tilmeldte foreninger, med plads til det antal telte de havde bestilt, og det var ikke altid det lige passede sammen.</text:span><text:line-break/><text:span text:style-name="T1">Sikkerheden skulle være i orden, så der blev om natten runderet på pladsen. I nogle år betalte vi et vagtselskab med hunde for at rundere på pladsen fra midt på aftenen og til sidst på natten, når der var blevet ro på pladsen. Der var jo nogle, der fik lidt for meget at drikke, og måske havde brug for lidt hjælp. Blandt 200 telte kan det også være svært at finde sit eget telt.</text:span><text:line-break/><text:line-break/><text:span text:style-name="T1">Der var rigtig mange frivillige involveret under afviklingen af stævnet.</text:span><text:line-break/><text:span text:style-name="T1">Udover de mange der stod for afviklingen af de mange idrætsgrene, var der 3 indgange der skulle bemandes, Parkeringsfolk - (det var en opgave VHG støtteforening klarede år efter år) - teltvagter og der skulle sættes borde op i festtelt osv.</text:span><text:line-break/><text:span text:style-name="T1">Salg af mad på pladsen rengøring af toiletter mv. tog forpagteren af Lejrskolen sig af. De seneste år var det en opgave, vi også skulle løse, idet der ikke længere var ansat en forpagter på Lejrskolen.</text:span><text:line-break/><text:line-break/><text:span text:style-name="T1">Det var et stort arbejde, men også sjovt, og jeg kan se tilbage på rigtig mange gode oplevelser og møder med engagerede foreningsmennesker via Høvefesterne, som jo på et tidspunkt kom til at hedde Høvestævnet. Vi skulle jo følge med tiden, og for os var det som et landsstævne, bare i mindre format.</text:span><text:line-break/><text:span text:style-name="T1">Desværre - set med mine øjne- blev pladsen solgt til anden side pr. 1. Januar 2016.</text:span><text:line-break/><text:span text:style-name="T1">Høvestævnet blev holdt på pladsen de næste 2 år - men det fungerede ikke så godt, så for mig at se, var det godt at Holbæk Kommune var interessere</text:span><text:span text:style-name="T4">t</text:span><text:span text:style-name="T1"> i, at stævnet blev afholdt på Fælleden, som har en perfekt ramme til et idrætsstævne. Endvidere er det et godt signal, at DGI Midt- og Vestsjælland, nu benytter det område, som blev etableret til Landsstævnet i Holbæk i 2009.</text:span><text:line-break/><text:span text:style-name="T1">Dette var et lille tilbageblik fra en svunden tid. Når jeg kommer forbi pladsen tænker jeg ofte: ja der var engang, den var “vores”, og jeg sniger mig da også engang imellem derind, og går en tur på området.</text:span><text:line-break/><text:line-break/><text:span text:style-name="T1">Har ovenstående givet dig lyst til at læse om en spændende idrætshistorie i forenings Danmark, kan jeg anbefale at købe en lyd bog, udgivet af Annie Brydegaard Danielsen: Høve Pladsen og Lejrskolen Høve Strand.</text:span></text:p>
      <text:p text:style-name="P2"/>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a" fo:country="DK"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a" fo:country="DK"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nda Larsen</meta:initial-creator>
    <meta:creation-date>2021-08-01T11:33:45.839000000</meta:creation-date>
    <dc:date>2022-02-23T13:53:29.675000000</dc:date>
    <dc:creator>Linda Larsen</dc:creator>
    <meta:editing-duration>PT38M30S</meta:editing-duration>
    <meta:editing-cycles>5</meta:editing-cycles>
    <meta:generator>LibreOffice/7.2.4.1$Windows_X86_64 LibreOffice_project/27d75539669ac387bb498e35313b970b7fe9c4f9</meta:generator>
    <meta:document-statistic meta:table-count="0" meta:image-count="0" meta:object-count="0" meta:page-count="2" meta:paragraph-count="2" meta:word-count="1141" meta:character-count="6540" meta:non-whitespace-character-count="5389"/>
  </office:meta>
</office:document-meta>
</file>